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style style:name="P2" style:family="paragraph" style:parent-style-name="Heading_20_2">
      <style:text-properties fo:language="en" fo:country="GB"/>
    </style:style>
    <style:style style:name="P3" style:family="paragraph" style:parent-style-name="Standard">
      <style:text-properties fo:language="en" fo:country="GB"/>
    </style:style>
    <style:style style:name="P4" style:family="paragraph" style:parent-style-name="Standard" style:list-style-name="WW8Num7"/>
    <style:style style:name="P5" style:family="paragraph" style:parent-style-name="Standard" style:list-style-name="WW8Num7">
      <style:text-properties fo:language="en" fo:country="GB"/>
    </style:style>
    <style:style style:name="P6" style:family="paragraph" style:parent-style-name="Heading_20_2">
      <style:text-properties fo:language="en" fo:country="US"/>
    </style:style>
    <style:style style:name="P7" style:family="paragraph" style:parent-style-name="Contents_20_1">
      <style:paragraph-properties>
        <style:tab-stops>
          <style:tab-stop style:position="12.996cm" style:type="right" style:leader-style="dotted" style:leader-text="."/>
        </style:tab-stops>
      </style:paragraph-properties>
    </style:style>
    <style:style style:name="P8" style:family="paragraph" style:parent-style-name="Contents_20_2">
      <style:paragraph-properties>
        <style:tab-stops>
          <style:tab-stop style:position="12.573cm" style:type="right" style:leader-style="dotted" style:leader-text="."/>
        </style:tab-stops>
      </style:paragraph-properties>
    </style:style>
    <style:style style:name="P9" style:family="paragraph" style:parent-style-name="Contents_20_3">
      <style:paragraph-properties>
        <style:tab-stops>
          <style:tab-stop style:position="12.15cm" style:type="right" style:leader-style="dotted" style:leader-text="."/>
        </style:tab-stops>
      </style:paragraph-properties>
    </style:style>
    <style:style style:name="P10" style:family="paragraph" style:parent-style-name="Standard">
      <style:paragraph-properties>
        <style:tab-stops>
          <style:tab-stop style:position="12.98cm" style:type="right" style:leader-style="dotted" style:leader-text="."/>
        </style:tab-stops>
      </style:paragraph-properties>
      <style:text-properties fo:language="en" fo:country="US"/>
    </style:style>
    <style:style style:name="P11" style:family="paragraph" style:parent-style-name="Standard">
      <style:text-properties fo:language="en" fo:country="US"/>
    </style:style>
    <style:style style:name="P12" style:family="paragraph" style:parent-style-name="Heading_20_3">
      <style:text-properties fo:language="en" fo:country="GB"/>
    </style:style>
    <style:style style:name="P13" style:family="paragraph" style:parent-style-name="Standard" style:list-style-name="WW8Num6">
      <style:text-properties fo:language="en" fo:country="GB"/>
    </style:style>
    <style:style style:name="P14" style:family="paragraph" style:parent-style-name="Standard" style:list-style-name="WW8Num6">
      <style:paragraph-properties fo:margin-left="-0.005cm" fo:margin-right="0cm" fo:margin-top="0cm" fo:margin-bottom="0cm" fo:text-indent="0cm" style:auto-text-indent="false"/>
    </style:style>
    <style:style style:name="P15" style:family="paragraph" style:parent-style-name="Standard" style:list-style-name="WW8Num6">
      <style:paragraph-properties fo:margin-left="-0.005cm" fo:margin-right="0cm" fo:margin-top="0cm" fo:margin-bottom="0cm" fo:text-indent="0cm" style:auto-text-indent="false"/>
      <style:text-properties fo:language="en" fo:country="GB"/>
    </style:style>
    <style:style style:name="P16" style:family="paragraph" style:parent-style-name="Heading_20_3" style:list-style-name="WW8Num8">
      <style:text-properties fo:language="en" fo:country="GB"/>
    </style:style>
    <style:style style:name="P17" style:family="paragraph" style:parent-style-name="Heading_20_3" style:list-style-name="WW8Num8"/>
    <style:style style:name="P18" style:family="paragraph" style:parent-style-name="Standard" style:list-style-name="WW8Num2">
      <style:text-properties fo:language="en" fo:country="GB"/>
    </style:style>
    <style:style style:name="P19" style:family="paragraph" style:parent-style-name="Standard" style:list-style-name="WW8Num2">
      <style:paragraph-properties fo:margin-left="-0.005cm" fo:margin-right="0cm" fo:margin-top="0.212cm" fo:margin-bottom="0cm" fo:text-indent="0cm" style:auto-text-indent="false"/>
      <style:text-properties fo:language="en" fo:country="GB"/>
    </style:style>
    <style:style style:name="P20" style:family="paragraph" style:parent-style-name="Standard" style:list-style-name="WW8Num2">
      <style:paragraph-properties fo:margin-left="-0.005cm" fo:margin-right="0cm" fo:margin-top="0.212cm" fo:margin-bottom="0cm" fo:text-indent="0cm" style:auto-text-indent="false"/>
    </style:style>
    <style:style style:name="P21" style:family="paragraph" style:parent-style-name="Standard" style:list-style-name="WW8Num1"/>
    <style:style style:name="P22" style:family="paragraph" style:parent-style-name="Standard" style:list-style-name="WW8Num1">
      <style:paragraph-properties fo:margin-left="-0.005cm" fo:margin-right="0cm" fo:margin-top="0.212cm" fo:margin-bottom="0cm" fo:text-indent="0cm" style:auto-text-indent="false"/>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fo:font-weight="bold" style:font-weight-asian="bold"/>
    </style:style>
    <style:style style:name="T4" style:family="text">
      <style:text-properties fo:language="en" fo:country="US"/>
    </style:style>
    <style:style style:name="T5" style:family="text" style:parent-style-name="Footnote_20_Symbol">
      <style:text-properties fo:language="en" fo:country="US"/>
    </style:style>
    <style:style style:name="T6" style:family="text">
      <style:text-properties fo:language="en" fo:country="US" fo:font-weight="bold" style:font-weight-asian="bold"/>
    </style:style>
    <style:style style:name="T7" style:family="text" style:parent-style-name="Footnote_20_Symbol">
      <style:text-properties fo:language="en" fo:country="GB"/>
    </style:style>
    <style:style style:name="T8" style:family="text" style:parent-style-name="Internet_20_link">
      <style:text-properties fo:language="en" fo:country="US"/>
    </style:style>
    <style:style style:name="T9" style:family="text">
      <style:text-properties fo:language="en" fo:country="US" fo:font-style="italic" style:font-style-asian="italic"/>
    </style:style>
    <style:style style:name="T10" style:family="text">
      <style:text-properties style:font-name="Wingdings" fo:language="en" fo:country="GB"/>
    </style:style>
    <style:style style:name="T11" style:family="text">
      <style:text-properties style:font-name="Wingdings"/>
    </style:style>
    <style:style style:name="T12" style:family="text">
      <style:text-properties fo:font-weight="bold" style:font-weight-asian="bold"/>
    </style:style>
    <style:style style:name="T13" style:family="text">
      <style:text-properties fo:language="en" fo:country="GB" fo:font-style="normal" style:font-style-asian="normal"/>
    </style:style>
    <style:style style:name="T14" style:family="text" style:parent-style-name="Internet_20_link">
      <style:text-properties fo:language="en" fo:country="GB"/>
    </style:style>
    <style:style style:name="T15" style:family="text" style:parent-style-name="Footnote_20_Symbol">
      <style:text-properties fo:font-weight="bold" style:font-weight-asian="bold"/>
    </style:style>
    <style:style style:name="T16" style:family="text" style:parent-style-name="Footnote_20_Symbol">
      <style:text-properties fo:language="en" fo:country="GB" fo:font-style="italic" style:font-style-asian="italic"/>
    </style:style>
    <style:style style:name="T17" style:family="text">
      <style:text-properties fo:font-style="italic" style:font-style-asian="italic"/>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Web development 2006</text:span></text:h>
      <text:h text:style-name="P2" text:outline-level="2">Abstract</text:h>
      <text:p text:style-name="Standard"><text:span text:style-name="T1">The education in the subjects ”Interactive Media”, ”Internet Programming” and ”Information technology” must give the students the ability to develop for the web of today and tomorrow. There is a risk that the education will continue to teach, as it is do a large extent doing today, outdated and technically inferior methods.</text:span></text:p>
      <text:p text:style-name="P3">The progress on the web has not been halted and right now it is seeing two major developments:</text:p>
      <text:list text:style-name="WW8Num7">
        <text:list-item>
          <text:p text:style-name="P4"><text:span text:style-name="T1">The presentational layer is changing into being based upon </text:span><text:span text:style-name="T2">standards, semantics and separation</text:span><text:span text:style-name="T1"> of content, design and behaviour. This provides a possibility for </text:span><text:span text:style-name="T2">accessibility</text:span><text:span text:style-name="T1">, so that no user is excluded, regardless of his or hers operating system, browser or type of hardware, or if the user has any kind of functional disability. When this step has been taken it is possible to move on and create </text:span><text:span text:style-name="T2">rich user interfaces.</text:span></text:p>
        </text:list-item>
        <text:list-item>
          <text:p text:style-name="P5">The dynamic of the sites is changing. From being like isolated islands, with bridges between them, to having data-exchange directly between the servers and a new dimension for the social interaction for the users.</text:p>
        </text:list-item>
      </text:list>
      <text:p text:style-name="Standard"><text:span text:style-name="T1">The gymnasium (similar to senior high school) will not be able to make its students full-fledged web developers, with a complete grasp of standards and the principles of accessibility and are able to program the servers to work with the new forms of data interchange. But it is of utmost importance that the education provides a </text:span><text:span text:style-name="T3">foundation</text:span><text:span text:style-name="T1">, from which the students do not need to un-train and re-educate themselves, because they have been taught the wrong methods. The school should be an onramp to highway of the future, not a dead-end street into the past.</text:span></text:p>
      <text:p text:style-name="Standard"><text:span text:style-name="T1">We do not say that standards and accessibility is the only thing one needs to know, when building a modern site, but we do say that </text:span><text:span text:style-name="T2">there are no other valid options</text:span><text:span text:style-name="T1"> for building websites, when we talk about these aspects. It must never be a question about design </text:span><text:span text:style-name="T2">or </text:span><text:span text:style-name="T1">standards, about cool effects </text:span><text:span text:style-name="T2">or </text:span><text:span text:style-name="T1">accessibility. Using the methodology we suggest these will not become each others opposites.</text:span></text:p>
      <text:p text:style-name="Standard"><text:span text:style-name="T4">This document describes the opinion of The Web Standards Project Educational Task Force</text:span><text:span text:style-name="T5"><text:note text:id="ftn1" text:note-class="footnote"><text:note-citation>1</text:note-citation><text:note-body><text:p text:style-name="Footnote"><text:span text:style-name="T1"><text:s/></text:span><text:a xlink:type="simple" xlink:href="http://webstandards.org/action/edutf/"><text:span text:style-name="Internet_20_link">http://webstandards.org/action/edutf/</text:span></text:a> </text:p></text:note-body></text:note></text:span><text:span text:style-name="T4"> and a group of Swedish web developers who want to see a fair and accessible web.</text:span></text:p>
      <text:h text:style-name="P6" text:outline-level="2">Contents</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7"><text:a xlink:type="simple" xlink:href="#1.Web development 2006|outline">Web development 2006<text:tab/>1</text:a></text:p>
          <text:p text:style-name="P8"><text:a xlink:type="simple" xlink:href="#1.1.Abstract|outline">Abstract<text:tab/>1</text:a></text:p>
          <text:p text:style-name="P8"><text:a xlink:type="simple" xlink:href="#1.2.Contents|outline">Contents<text:tab/>1</text:a></text:p>
          <text:p text:style-name="P8"><text:a xlink:type="simple" xlink:href="#1.3.Introduction|outline">Introduction<text:tab/>3</text:a></text:p>
          <text:p text:style-name="P8"><text:a xlink:type="simple" xlink:href="#1.4.”Web 2.0”|outline">”Web 2.0”<text:tab/>3</text:a></text:p>
          <text:p text:style-name="P8"><text:a xlink:type="simple" xlink:href="#1.5.Web 1.0 – the web as a closed park|outline">Web 1.0 – the web as a closed park<text:tab/>4</text:a></text:p>
          <text:p text:style-name="P9"><text:a xlink:type="simple" xlink:href="#1.5.1.Web 1.5 – Content Management Systems|outline">Web 1.5 – Content Management Systems<text:tab/>4</text:a></text:p>
          <text:p text:style-name="P8"><text:a xlink:type="simple" xlink:href="#1.6.Web 2.0 – the web as a jungle|outline">Web 2.0 – the web as a jungle<text:tab/>5</text:a></text:p>
          <text:p text:style-name="P9"><text:a xlink:type="simple" xlink:href="#1.6.1.Information exchange “below the surface” |outline">Information exchange “below the surface” <text:tab/>5</text:a></text:p>
          <text:p text:style-name="P9"><text:a xlink:type="simple" xlink:href="#1.6.2.The users are the gardeners|outline">The users are the gardeners<text:tab/>5</text:a></text:p>
          <text:p text:style-name="P9"><text:a xlink:type="simple" xlink:href="#1.6.3.Mashups|outline">Mashups<text:tab/>5</text:a></text:p>
          <text:p text:style-name="P8"><text:a xlink:type="simple" xlink:href="#1.7.Standards: No more the LAW of the jungle|outline">Standards: No more the LAW of the jungle<text:tab/>5</text:a></text:p>
          <text:p text:style-name="P9"><text:a xlink:type="simple" xlink:href="#1.7.1.Standards, not browser specific development|outline">Standards, not browser specific development<text:tab/>6</text:a></text:p>
          <text:p text:style-name="P9"><text:a xlink:type="simple" xlink:href="#1.7.2.Separation of content, design and behaviour|outline">Separation of content, design and behaviour<text:tab/>6</text:a></text:p>
          <text:p text:style-name="P9"><text:a xlink:type="simple" xlink:href="#1.7.3.Semantic code|outline">Semantic code<text:tab/>7</text:a></text:p>
          <text:p text:style-name="P9"><text:a xlink:type="simple" xlink:href="#1.7.4.AJAX and Rich User Interfaces|outline">AJAX and Rich User Interfaces<text:tab/>8</text:a></text:p>
          <text:p text:style-name="P8"><text:a xlink:type="simple" xlink:href="#1.8.24 hour web|outline">24 hour web<text:tab/>9</text:a></text:p>
          <text:p text:style-name="P8"><text:a xlink:type="simple" xlink:href="#1.9.List of Consequences|outline">List of Consequences<text:tab/>9</text:a></text:p>
          <text:p text:style-name="P9"><text:a xlink:type="simple" xlink:href="#1.Use standards!|outline">1.Use standards!<text:tab/>9</text:a></text:p>
          <text:p text:style-name="P9"><text:a xlink:type="simple" xlink:href="#2.Separate content, design and behaviour|outline">2.Separate content, design and behaviour<text:tab/>10</text:a></text:p>
          <text:p text:style-name="P9"><text:a xlink:type="simple" xlink:href="#3.Use CSS for design! |outline">3.Use CSS for design! <text:tab/>10</text:a></text:p>
          <text:p text:style-name="P9"><text:a xlink:type="simple" xlink:href="#4.Produce semantic code|outline">4.Produce semantic code<text:tab/>10</text:a></text:p>
          <text:p text:style-name="P9"><text:a xlink:type="simple" xlink:href="#5.Make accessible web sites|outline">5.Make accessible web sites<text:tab/>10</text:a></text:p>
          <text:p text:style-name="P9"><text:a xlink:type="simple" xlink:href="#6.Create usable pages|outline">6.Create usable pages<text:tab/>10</text:a></text:p>
          <text:p text:style-name="P9"><text:a xlink:type="simple" xlink:href="#7.Use JavaScript with care|outline">7.Use JavaScript with care<text:tab/>11</text:a></text:p>
          <text:p text:style-name="P8"><text:a xlink:type="simple" xlink:href="#1.10.Signers|outline">Signers<text:tab/>11</text:a></text:p>
        </text:index-body>
      </text:table-of-content>
      <text:p text:style-name="P10"/>
      <text:h text:style-name="P6" text:outline-level="2">Introduction</text:h>
      <text:p text:style-name="P11">The time has come to explain and implement the visions of the curricula, but before we can go into detailed descriptions of what the school should teach, we need knowledge about current developments and the future. This document will try to provide a survey on some of the most important trends concerning web development today.</text:p>
      <text:p text:style-name="Standard"><text:span text:style-name="T4">We do </text:span><text:span text:style-name="T6">not</text:span><text:span text:style-name="T4"> mean that the “gymnasium” (senior high school) should teach all technologies that will be mentioned in this letter. Some of them are too advanced for this level of education. We do however mean that the foundations must be taught in such a way as to really be a proper foundation for the next levels.</text:span></text:p>
      <text:p text:style-name="Standard"><text:span text:style-name="T4">A number of people will be mentioned with their names in this document. </text:span><text:span text:style-name="T1">They are named as being knowledgeable and exemplary. Good web development is done in the spirit that these people represent. This does not imply that every named person is infallible or even “best” within his or hers field. They have been named because they are relatively well-known and in some ways have become the human face for some ideas.</text:span></text:p>
      <text:h text:style-name="P2" text:outline-level="2">”Web 2.0”</text:h>
      <text:p text:style-name="Standard"><text:span text:style-name="T1">On would maybe believe that a new technology has come into use after all the buzz about “the Web 2.0”</text:span><text:span text:style-name="T7"><text:note text:id="ftn2" text:note-class="footnote"><text:note-citation>2</text:note-citation><text:note-body><text:p text:style-name="Footnote"><text:span text:style-name="T4"><text:s/>The expression was coined by Tim O’Reilly and he explains it at </text:span><text:a xlink:type="simple" xlink:href="http://www.oreillynet.com/pub/a/oreilly/tim/news/2005/09/30/what-is-web-20.html"><text:span text:style-name="T8">http://www.oreillynet.com/pub/a/oreilly/tim/news/2005/09/30/what-is-web-20.html</text:span></text:a></text:p></text:note-body></text:note></text:span><text:span text:style-name="T1"> during 2005. The truth is that no drastic technology shifts has taken place when one is looking at the content and specifications of the technology. We are still using HTML 4, which was defined 1997-1999</text:span><text:span text:style-name="Footnote_20_Symbol"><text:note text:id="ftn3" text:note-class="footnote"><text:note-citation>3</text:note-citation><text:note-body><text:p text:style-name="Footnote"><text:span text:style-name="T4"><text:s/></text:span><text:a xlink:type="simple" xlink:href="http://www.w3.org/TR/html4/"><text:span text:style-name="T8">http://www.w3.org/TR/html4/</text:span></text:a><text:span text:style-name="T4"> </text:span></text:p></text:note-body></text:note></text:span><text:span text:style-name="T1">, or XHTML 1.0, defined in 2000</text:span><text:span text:style-name="Footnote_20_Symbol"><text:note text:id="ftn4" text:note-class="footnote"><text:note-citation>4</text:note-citation><text:note-body><text:p text:style-name="Footnote"><text:span text:style-name="T4"><text:s/></text:span><text:a xlink:type="simple" xlink:href="http://www.w3.org/TR/html/"><text:span text:style-name="T8">http://www.w3.org/TR/html/</text:span></text:a><text:span text:style-name="T4"> </text:span></text:p></text:note-body></text:note></text:span><text:span text:style-name="T1">. We add CSS 2.1</text:span><text:span text:style-name="Footnote_20_Symbol"><text:note text:id="ftn5" text:note-class="footnote"><text:note-citation>5</text:note-citation><text:note-body><text:p text:style-name="Footnote"><text:span text:style-name="T4"><text:s/></text:span><text:a xlink:type="simple" xlink:href="http://www.w3.org/TR/CSS21/"><text:span text:style-name="T8">http://www.w3.org/TR/CSS21/</text:span></text:a><text:span text:style-name="T4"> </text:span></text:p></text:note-body></text:note></text:span><text:span text:style-name="T1">, which is a subset of CSS 2.0</text:span><text:span text:style-name="Footnote_20_Symbol"><text:note text:id="ftn6" text:note-class="footnote"><text:note-citation>6</text:note-citation><text:note-body><text:p text:style-name="Footnote"><text:span text:style-name="T4"><text:s/></text:span><text:a xlink:type="simple" xlink:href="http://www.w3.org/TR/REC-CSS2/"><text:span text:style-name="T8">http://www.w3.org/TR/REC-CSS2/</text:span></text:a><text:span text:style-name="T4"> </text:span></text:p></text:note-body></text:note></text:span><text:span text:style-name="T1">, i.e. a simplification, and CSS 2.0 was defined already in 1998. The third foundational component in a web page is JavaScript. The last part of JavaScript, that recently has attracted attention (XMLHttpRequest) was developed by Microsoft in 1998</text:span><text:span text:style-name="Footnote_20_Symbol"><text:note text:id="ftn7" text:note-class="footnote"><text:note-citation>7</text:note-citation><text:note-body><text:p text:style-name="Footnote"><text:span text:style-name="T1"><text:s/>The method is about to become an official W3C-standard:. </text:span><text:a xlink:type="simple" xlink:href="http://www.w3.org/TR/XMLHttpRequest/"><text:span text:style-name="Internet_20_link">http://www.w3.org/TR/XMLHttpRequest/</text:span></text:a> </text:p></text:note-body></text:note></text:span><text:span text:style-name="T1"> and the DOM 1.0 specification</text:span><text:span text:style-name="Footnote_20_Symbol"><text:note text:id="ftn8" text:note-class="footnote"><text:note-citation>8</text:note-citation><text:note-body><text:p text:style-name="Footnote"><text:s/><text:a xlink:type="simple" xlink:href="http://www.w3.org/TR/REC-DOM-Level-1/"><text:span text:style-name="Internet_20_link">http://www.w3.org/TR/REC-DOM-Level-1/</text:span></text:a> </text:p></text:note-body></text:note></text:span><text:span text:style-name="T1"> also was defined in 1998.</text:span><text:span text:style-name="Footnote_20_Symbol"><text:note text:id="ftn9" text:note-class="footnote"><text:note-citation>9</text:note-citation><text:note-body><text:p text:style-name="Footnote"><text:span text:style-name="T4"><text:s/>This does not mean that there is no development taking place. XHTML 2.0, HTML 5 and CSS 3 are all on their way (knock on wood). </text:span><text:span text:style-name="T1">E4X is already supported by Gecko (Mozilla Firefox) and SVG is being implemented on several platforms. A major update of ECMAScript (4.0) is also being prepared, including support for classes, libraries and namespaces.</text:span></text:p></text:note-body></text:note></text:span></text:p>
      <text:p text:style-name="Standard"><text:span text:style-name="T4">Nevertheless the web of 2006 is </text:span><text:span text:style-name="T6">radically different</text:span><text:span text:style-name="T4"> from the web of 2000. A new </text:span><text:span text:style-name="T9">way</text:span><text:span text:style-name="T4"> of using these techniques has seen its breakthrough and the difference is </text:span><text:span text:style-name="T6">enormous</text:span><text:span text:style-name="T4">. </text:span><text:span text:style-name="T1">One who has not followed the development is being at left behind. It is of utmost importance that the education reflects this paradigm shift and do not teach obsolete methods.</text:span></text:p>
      <text:p text:style-name="P3">The changes are not only technical, but also concern how the web as a whole works and how we as users interact with it.</text:p>
      <text:h text:style-name="P2" text:outline-level="2">Web 1.0 – the web as a closed park</text:h>
      <text:p text:style-name="P3">[[Linking in the presentational layer only. Few, perhaps only one, entrance.]]</text:p>
      <text:p text:style-name="Standard"><text:span text:style-name="T1">[[The gardener – the webmaster. Thre major roles: Technical, design, content </text:span><text:span text:style-name="T10"></text:span><text:span text:style-name="T1"> <text:s/>Specialisation. DMOZ</text:span><text:span text:style-name="Footnote_20_Symbol"><text:note text:id="ftn10" text:note-class="footnote"><text:note-citation>10</text:note-citation><text:note-body><text:p text:style-name="Footnote"><text:s/><text:a xlink:type="simple" xlink:href="http://dmoz.org/"><text:span text:style-name="Internet_20_link">http://dmoz.org/</text:span></text:a> </text:p></text:note-body></text:note></text:span><text:span text:style-name="T1"> is an example of a small group of volunteers providing content, but the normal user just looks (to be compared with del.icio.us). Even communities operate within “ a fence”.]]</text:span></text:p>
      <text:h text:style-name="P12" text:outline-level="3">Web 1.5 – Content Management Systems</text:h>
      <text:p text:style-name="Standard"><text:span text:style-name="T1">[[The content providers needed tools for large sites </text:span><text:span text:style-name="T11"></text:span><text:span text:style-name="T1"> data base driven websites.</text:span><text:span text:style-name="T7"> </text:span><text:span text:style-name="Footnote_20_Symbol"><text:note text:id="ftn11" text:note-class="footnote"><text:note-citation>11</text:note-citation><text:note-body><text:p text:style-name="Footnote"><text:span text:style-name="T1"><text:s/>[[Storing the content in XML-files may be another option.]] </text:span></text:p></text:note-body></text:note></text:span><text:span text:style-name="T1"> Since the late 90s the static site is more or less dead. There is a CMS behind all major websites. Companies pay for a CMS.]]</text:span></text:p>
      <text:p text:style-name="Standard"><text:span text:style-name="T1">[[Even newbies need to know that it won’t be long until the static page will be incorporated into a CMS. Designers develop templates, not pages. The pure designer do not touch any code at all, but draws on paper or in photoshop and lets somebody else implement the design.</text:span><text:span text:style-name="T7"><text:note text:id="ftn12" text:note-class="footnote"><text:note-citation>12</text:note-citation><text:note-body><text:p text:style-name="Footnote"><text:span text:style-name="T1"><text:s/>This of course is an extreme and not a desirable situation.</text:span></text:p></text:note-body></text:note></text:span><text:span text:style-name="T1">]]</text:span></text:p>
      <text:p text:style-name="P3">[[The closed garden metaphor still stands. Isolated communities on the web.]]</text:p>
      <text:p text:style-name="Standard"><text:span text:style-name="T1">[[The CMSs cause a major problem, because they often produce non-standard, invalid and non-semantic markup. Such CMS-s must not be put forward as what the students should try to emulate.]]</text:span></text:p>
      <text:h text:style-name="P2" text:outline-level="2">Web 2.0 – the web as a jungle</text:h>
      <text:p text:style-name="Standard"><text:span text:style-name="T1">[[Any page is an entry page. There is not a single gate to the garden. But the big revoltion is the links in the sites business-logic-layer. The roots and branches mix freely with those from other plants.]]</text:span></text:p>
      <text:h text:style-name="P12" text:outline-level="3">Information exchange “below the surface” </text:h>
      <text:p text:style-name="P3">[[Where one liana begins in the jungle is often unimportant. They grow between several trees. Today’s websites can show information that is stored somewhere else. Syndication, aggregation, web services, blog pings, etc. cause the sites to be linked together in new ways. The sites not only link to, but share information with, each other.]]</text:p>
      <text:h text:style-name="Heading_20_3" text:outline-level="3">The users are the gardeners</text:h>
      <text:p text:style-name="Standard"><text:span text:style-name="T4">[[The users are becoming the primal source of information. Amazon.com leads by letting users provide reviews, tips, wish lists and patterns of usage (”Customers who bought this book also bought…”).]]</text:span></text:p>
      <text:p text:style-name="Standard"><text:span text:style-name="T4">[[</text:span><text:span text:style-name="T1">There is a greater dynamic to having a blog, than being a member of a community. The word “blogosphere”</text:span><text:span text:style-name="T7"> </text:span><text:span text:style-name="Footnote_20_Symbol"><text:note text:id="ftn13" text:note-class="footnote"><text:note-citation>13</text:note-citation><text:note-body><text:p text:style-name="Footnote"><text:span text:style-name="T1"><text:s/>“Blogosphere (alternate: BlogSphere or BloggingSphere) is the collective term encompassing all weblogs or blogs as a community or social network.” <text:s/></text:span><text:a xlink:type="simple" xlink:href="http://en.wikipedia.org/wiki/Blogosphere"><text:span text:style-name="Internet_20_link">http://en.wikipedia.org/wiki/Blogosphere</text:span></text:a> </text:p></text:note-body></text:note></text:span><text:span text:style-name="T1"> might not always convey the right connotations but it is an attempt to give a name to this new dynamic. </text:span>The web <text:span text:style-name="T12">as</text:span> community.]]</text:p>
      <text:p text:style-name="Standard">[[Wikipedia is another example.]]</text:p>
      <text:p text:style-name="Standard"><text:span text:style-name="T1">[[New rules – the ”long tail”</text:span><text:span text:style-name="T7"> </text:span><text:span text:style-name="Footnote_20_Symbol"><text:note text:id="ftn14" text:note-class="footnote"><text:note-citation>14</text:note-citation><text:note-body><text:p text:style-name="Footnote"><text:s/><text:a xlink:type="simple" xlink:href="http://en.wikipedia.org/wiki/Long_tail"><text:span text:style-name="Internet_20_link">http://en.wikipedia.org/wiki/Long_tail</text:span></text:a> </text:p></text:note-body></text:note></text:span><text:span text:style-name="T1">. More power to the users. New economic patterns.]]</text:span></text:p>
      <text:h text:style-name="P12" text:outline-level="3">Mashups</text:h>
      <text:p text:style-name="Standard"><text:span text:style-name="T1">[[All plants in the jungle do not have roots in the ground. One plant can grow on another. A “mashup”</text:span><text:span text:style-name="T7"> </text:span><text:span text:style-name="Footnote_20_Symbol"><text:note text:id="ftn15" text:note-class="footnote"><text:note-citation>15</text:note-citation><text:note-body><text:p text:style-name="Footnote"><text:s/><text:a xlink:type="simple" xlink:href="http://en.wikipedia.org/wiki/Mashup_%28web_application_hybrid%29"><text:span text:style-name="Internet_20_link">http://en.wikipedia.org/wiki/Mashup_%28web_application_hybrid%29</text:span></text:a> <text:a xlink:type="simple" xlink:href="http://www.programmableweb.com/matrix"><text:span text:style-name="Internet_20_link">http://www.programmableweb.com/matrix</text:span></text:a> </text:p></text:note-body></text:note></text:span><text:span text:style-name="T1"> is one site using open APIs from another one, with its consent, to deliver a service on top of it. This is </text:span><text:span text:style-name="T2">encouraged</text:span><text:span text:style-name="T1"> by sites like Google, Amazon, Yahoo, etc.]]</text:span></text:p>
      <text:h text:style-name="Heading_20_2" text:outline-level="2"><text:span text:style-name="T1">Standards: No more the</text:span><text:span text:style-name="T13"> LAW</text:span><text:span text:style-name="T1"> of the jungle</text:span></text:h>
      <text:p text:style-name="Standard"><text:span text:style-name="T1">The new kind of information exchange, mashups, etc. are a result of the fact that in another sense the web has become less of a jungle. The interchange requires carefully defined </text:span><text:span text:style-name="T3">standards</text:span><text:span text:style-name="T1">. Even the big companies must carefully follow existing standards and most attempts to use proprietary techniques get punished by the real persons of power – the collective of web developers.</text:span></text:p>
      <text:p text:style-name="Standard"><text:span text:style-name="T1">In the year 2003 Jeffrey Zeldman published the book ”Designing with Web Standards”</text:span><text:span text:style-name="T7"> </text:span><text:span text:style-name="Footnote_20_Symbol"><text:note text:id="ftn16" text:note-class="footnote"><text:note-citation>16</text:note-citation><text:note-body><text:p text:style-name="Footnote"><text:s/><text:a xlink:type="simple" xlink:href="http://www.zeldman.com/dwws/"><text:span text:style-name="Internet_20_link">http://www.zeldman.com/dwws/</text:span></text:a> </text:p></text:note-body></text:note></text:span><text:span text:style-name="T1"> and the same year Dave Shea launched the site CSS Zen Garden</text:span><text:span text:style-name="Footnote_20_Symbol"><text:note text:id="ftn17" text:note-class="footnote"><text:note-citation>17</text:note-citation><text:note-body><text:p text:style-name="Footnote"><text:s/><text:a xlink:type="simple" xlink:href="http://www.csszengarden.com/"><text:span text:style-name="Internet_20_link">http://www.csszengarden.com/</text:span></text:a> </text:p></text:note-body></text:note></text:span><text:span text:style-name="T1"> and since then competent web developers have been aware that modern websites are developed according to a clear philosophy, that besides </text:span><text:span text:style-name="T3">standards</text:span><text:span text:style-name="T1"> also include </text:span><text:span text:style-name="T3">separation</text:span><text:span text:style-name="T1"> of design, contents and behaviour, and </text:span><text:span text:style-name="T3">semantic</text:span><text:span text:style-name="T1"> coding.</text:span></text:p>
      <text:p text:style-name="Standard"><text:span text:style-name="T1">The inventor of the web, </text:span><text:span text:style-name="T2">Timothy Berners-Lee</text:span><text:span text:style-name="T1">, of course is the most important person of all in this development. The way he envisioned the web originally means that what we are seeing now is the return to what it was meant to be, before it to a large extent was destroyed by people were stuck in a desktop publishing mindset.</text:span></text:p>
      <text:h text:style-name="P12" text:outline-level="3">Standards, not browser specific development</text:h>
      <text:p text:style-name="Standard"><text:span text:style-name="T1">In the late 90-ties there was a so called “browser war”. Netscape and Microsoft fought about the developers by creating proprietary technologies and hoped that homepages would be made </text:span><text:span text:style-name="T2">not</text:span><text:span text:style-name="T1"> to work in the competing browser. “Best viewed with” and similar instructions were ubiquitous. Microsoft won the browser war, in part by providing better support than Netscape for the standards defined by World Wide Web Consortium (W3C) for HTML, XHTML, CSS and DOM.</text:span></text:p>
      <text:p text:style-name="P3">When Netscape launched the Mozilla Project and the developers came into power instead of the marketing people, there was a decision early on to stop supporting Netscape proprietary technologies and instead meticulously follow the web standards.</text:p>
      <text:p text:style-name="P3">The result is that all modern browsers (gen 6+) at least decently follow standards. There has been little development on Internet Explorer since 2001, but right now work is going on and improved support for standards is a key issue. Internet Explorer version 6 is already good enough to enable us to use standards based development.</text:p>
      <text:p text:style-name="P3">The time when one developed for a certain browser, or with pain developed for a few browsers, is gone. Some Swedish web companies still have not understood this and are at risk of being left behind as soon as more buyers realise that they can get better websites for less money with this new way of doing websites.</text:p>
      <text:h text:style-name="P12" text:outline-level="3">Separation of content, design and behaviour</text:h>
      <text:p text:style-name="Standard"><text:span text:style-name="T1">Standard based development often go hand in hand with the awareness that the homepages of yesterday were done with messy code. Often called “tag-soup”. HTML or XHTML shall not be used at all to control the visual design of a page. Tags or attributes that only serves a visual purpose, so called “physical markup” (a term commonly used in Sweden) should no be used at all. This includes &lt;font&gt;, &lt;center&gt;, bgcolor, align, etc.</text:span></text:p>
      <text:p text:style-name="Standard"><text:span text:style-name="T3">Separation</text:span><text:span text:style-name="T1"> between contents, described by (X)HTML and design, controlled by CSS, is the first step. One also gains the following advantages:</text:span></text:p>
      <text:list text:style-name="WW8Num6">
        <text:list-item>
          <text:p text:style-name="P13">Faster development.</text:p>
        </text:list-item>
        <text:list-item>
          <text:p text:style-name="P14"><text:span text:style-name="T3">Extremely</text:span><text:span text:style-name="T1"> faster redesigns.</text:span></text:p>
        </text:list-item>
        <text:list-item>
          <text:p text:style-name="P15">More possibilities for layout.</text:p>
        </text:list-item>
        <text:list-item>
          <text:p text:style-name="P14"><text:span text:style-name="T1">Easy adaptation to alternative media platforms (TV, mobile phones, print, Braille, speech synthesis, etc.)</text:span></text:p>
        </text:list-item>
        <text:list-item>
          <text:p text:style-name="P14"><text:span text:style-name="T1">Better ranking on search engines, especially when combined with </text:span><text:span text:style-name="T3">semantic</text:span><text:span text:style-name="T1"> coding (see below).</text:span></text:p>
        </text:list-item>
        <text:list-item>
          <text:p text:style-name="P15">Reduced amount of data needing to be sent per page as external CSS and JavaScript files are cached by the visitors browser.</text:p>
        </text:list-item>
      </text:list>
      <text:p text:style-name="Standard"><text:span text:style-name="T1">On a page there may also be stuff like drop down menus, controls of values in a form, etc. These we call </text:span><text:span text:style-name="T3">behaviour</text:span><text:span text:style-name="T1">. JavaScript, by which we actually mean a combination of ECMAScript and DOM</text:span><text:span text:style-name="Footnote_20_Symbol"><text:note text:id="ftn18" text:note-class="footnote"><text:note-citation>18</text:note-citation><text:note-body><text:p text:style-name="Footnote"><text:s/><text:a xlink:type="simple" xlink:href="http://www.ecma-international.org/publications/standards/Ecma-262.htm"><text:span text:style-name="Internet_20_link">http://www.ecma-international.org/publications/standards/Ecma-262.htm</text:span></text:a> <text:line-break/><text:a xlink:type="simple" xlink:href="http://www.w3.org/DOM/"><text:span text:style-name="Internet_20_link">http://www.w3.org/DOM/</text:span></text:a> </text:p></text:note-body></text:note></text:span><text:span text:style-name="T1">, is what one should use primarily to control such behaviour.</text:span><text:span text:style-name="T7"><text:note text:id="ftn19" text:note-class="footnote"><text:note-citation>19</text:note-citation><text:note-body><text:p text:style-name="Footnote"><text:span text:style-name="T1"><text:s/>Technically it is possible to use CSS for some effects too, but they are rarely usable and they represent a step away from the principle of separation. A well done example of drop down menus is available at </text:span><text:a xlink:type="simple" xlink:href="http://www.udm4.com/"><text:span text:style-name="T14">http://www.udm4.com/</text:span></text:a><text:span text:style-name="T1">.</text:span></text:p></text:note-body></text:note></text:span><text:span text:style-name="T1"> This has been an area of abuse as well. JavaScript has been used to deliver content and control design, with no fallback, especially by using JavaScript to adapt ones page to different browsers. Messy code have become even more of a mess! JavaScript is perhaps the most abused and misunderstood technology of all on the web.</text:span></text:p>
      <text:p text:style-name="Standard"><text:span text:style-name="T1">The year 2005 meant a drastic change, though. Books such as ”DHTML Utopia”</text:span><text:span text:style-name="Footnote_20_Symbol"><text:note text:id="ftn20" text:note-class="footnote"><text:note-citation>20</text:note-citation><text:note-body><text:p text:style-name="Footnote"><text:s/><text:a xlink:type="simple" xlink:href="http://www.sitepoint.com/books/dhtml1/"><text:span text:style-name="Internet_20_link">http://www.sitepoint.com/books/dhtml1/</text:span></text:a> </text:p></text:note-body></text:note></text:span><text:span text:style-name="T1"> and ”DOM Scripting”</text:span><text:span text:style-name="Footnote_20_Symbol"><text:note text:id="ftn21" text:note-class="footnote"><text:note-citation>21</text:note-citation><text:note-body><text:p text:style-name="Footnote"><text:span text:style-name="T1"><text:s/></text:span><text:a xlink:type="simple" xlink:href="http://domscripting.com/book/"><text:span text:style-name="T14">http://domscripting.com/book/</text:span></text:a><text:span text:style-name="T1"> </text:span></text:p></text:note-body></text:note></text:span><text:span text:style-name="T1"> signify a paradigm shift and that a large number of developers have started using this technology in a good way.</text:span></text:p>
      <text:h text:style-name="P12" text:outline-level="3">Semantic code</text:h>
      <text:p text:style-name="Standard"><text:span text:style-name="T1">During the tag-soup era, there also was frequent abuse of HTML-tags. The tag &lt;p&gt;, which should enclose a paragraph, was used to make space after it. The tag &lt;blockquote&gt;, which should enclose a lengthy quotation, was used for indentation. And the most abused technology of all, tables, were used for layout purposes, not tabular data. Almost all books or web pages in Swedish teaching web design have taught these abusive methods.</text:span></text:p>
      <text:p text:style-name="Standard"><text:span text:style-name="T1">The site Webdesignskolan (“Web Design School”) claims to be visited by thousands of students from the gymnasium each year. They have realised that what they teach is outdated and have put up a small warning in front of their own material!</text:span><text:span text:style-name="Footnote_20_Symbol"><text:note text:id="ftn22" text:note-class="footnote"><text:note-citation>22</text:note-citation><text:note-body><text:p text:style-name="Footnote"><text:s/>”<text:span text:style-name="Strong_20_Emphasis">N.B!</text:span> <text:span text:style-name="T1">There are several versions of HTML and now also XML and most importantly CSS that should be used </text:span><text:span text:style-name="T3">instead of</text:span><text:span text:style-name="T1"> the markup shown in this guide.” </text:span><text:a xlink:type="simple" xlink:href="http://www.webdesignskolan.com/html/grunder/html.htm"><text:span text:style-name="Internet_20_link">http://www.webdesignskolan.com/html/grunder/html.htm</text:span></text:a> </text:p></text:note-body></text:note></text:span></text:p>
      <text:p text:style-name="Standard"><text:span text:style-name="T1">By using only tags that have a semantic meaning, and use the in the correct way, many advantages are gained. The code will become more understandable, and therefore easier to develop and change. The pages will be interpretable by more. Their </text:span><text:span text:style-name="T3">accessibility</text:span><text:span text:style-name="T15"><text:note text:id="ftn23" text:note-class="footnote"><text:note-citation>23</text:note-citation><text:note-body><text:p text:style-name="Footnote"><text:s/><text:a xlink:type="simple" xlink:href="http://www.w3.org/WAI/"><text:span text:style-name="Internet_20_link">http://www.w3.org/WAI/</text:span></text:a><text:line-break/><text:a xlink:type="simple" xlink:href="http://www.gawds.org/gurutips/"><text:span text:style-name="Internet_20_link">http://www.gawds.org/gurutips/</text:span></text:a> <text:line-break/><text:a xlink:type="simple" xlink:href="http://joeclark.org/book/"><text:span text:style-name="Internet_20_link">http://joeclark.org/book/</text:span></text:a> </text:p></text:note-body></text:note></text:span><text:span text:style-name="T1"> is drastically increased. Semantically coded pages can be understood by people listening through speech synthesis or reading on Braille terminals. It is easier to adapt to those who have other forms of disabilities as well. Google’s searchbot, as well as most other search engine robots, is a “blind” user, meaning that a semantically coded page will be indexed correctly and probably ranked higher if its code is semantic.</text:span></text:p>
      <text:p text:style-name="Standard"><text:span text:style-name="T1">The semantics create further possibilities. Far-sighted developers have started to use </text:span><text:span text:style-name="T3">microformats</text:span><text:span text:style-name="T15"><text:note text:id="ftn24" text:note-class="footnote"><text:note-citation>24</text:note-citation><text:note-body><text:p text:style-name="Footnote"><text:s/><text:a xlink:type="simple" xlink:href="http://microformats.org/"><text:span text:style-name="Internet_20_link">http://microformats.org/</text:span></text:a> </text:p></text:note-body></text:note></text:span><text:span text:style-name="T1">. Building upon the breakthrough for standards and semantic code. E.g. there are patterns to use for calendar data (hCalendar)</text:span><text:span text:style-name="T7"> </text:span><text:span text:style-name="Footnote_20_Symbol"><text:note text:id="ftn25" text:note-class="footnote"><text:note-citation>25</text:note-citation><text:note-body><text:p text:style-name="Footnote"><text:s/><text:a xlink:type="simple" xlink:href="http://microformats.org/wiki/hcalendar"><text:span text:style-name="Internet_20_link">http://microformats.org/wiki/hcalendar</text:span></text:a> </text:p></text:note-body></text:note></text:span><text:span text:style-name="T1"> and personal contact information (hCard)</text:span><text:span text:style-name="T7"> </text:span><text:span text:style-name="Footnote_20_Symbol"><text:note text:id="ftn26" text:note-class="footnote"><text:note-citation>26</text:note-citation><text:note-body><text:p text:style-name="Footnote"><text:s/><text:a xlink:type="simple" xlink:href="http://microformats.org/wiki/hcard"><text:span text:style-name="Internet_20_link">http://microformats.org/wiki/hcard</text:span></text:a> </text:p></text:note-body></text:note></text:span><text:span text:style-name="T1">. Another coming area is “web patterns”, making it possible to reuse the best solutions in creating the structure of web pages</text:span><text:span text:style-name="Footnote_20_Symbol"><text:note text:id="ftn27" text:note-class="footnote"><text:note-citation>27</text:note-citation><text:note-body><text:p text:style-name="Footnote"><text:s/><text:a xlink:type="simple" xlink:href="http://westciv.typepad.com/dog_or_higher/2005/11/webpatterns_and.html"><text:span text:style-name="Internet_20_link">http://westciv.typepad.com/dog_or_higher/2005/11/webpatterns_and.html</text:span></text:a> </text:p></text:note-body></text:note></text:span><text:span text:style-name="T1">.</text:span></text:p>
      <text:p text:style-name="Standard"><text:span text:style-name="T1">The developer who continues to use non-semantic mark-up will be left behind!</text:span></text:p>
      <text:h text:style-name="Heading_20_3" text:outline-level="3"><text:span text:style-name="T1">AJAX and Rich User Interfaces</text:span></text:h>
      <text:p text:style-name="Standard"><text:span text:style-name="T1">In February 2005 Jesse James Garret coined the term AJAX</text:span><text:span text:style-name="Footnote_20_Symbol"><text:note text:id="ftn28" text:note-class="footnote"><text:note-citation>28</text:note-citation><text:note-body><text:p text:style-name="Footnote"><text:s/><text:a xlink:type="simple" xlink:href="http://www.adaptivepath.com/publications/essays/archives/000385.php"><text:span text:style-name="Internet_20_link">http://www.adaptivepath.com/publications/essays/archives/000385.php</text:span></text:a> </text:p></text:note-body></text:note></text:span><text:span text:style-name="T1">, trying to explain the new implementation of JavaScript on sites such as Google Suggest</text:span><text:span text:style-name="Footnote_20_Symbol"><text:note text:id="ftn29" text:note-class="footnote"><text:note-citation>29</text:note-citation><text:note-body><text:p text:style-name="Footnote"><text:s/><text:a xlink:type="simple" xlink:href="http://www.google.com/webhp?complete=1&amp;hl=en"><text:span text:style-name="Internet_20_link">http://www.google.com/webhp?complete=1&amp;hl=en</text:span></text:a> </text:p></text:note-body></text:note></text:span><text:span text:style-name="T1">, Google Maps</text:span><text:span text:style-name="Footnote_20_Symbol"><text:note text:id="ftn30" text:note-class="footnote"><text:note-citation>30</text:note-citation><text:note-body><text:p text:style-name="Footnote"><text:s/><text:a xlink:type="simple" xlink:href="http://maps.google.com/"><text:span text:style-name="Internet_20_link">http://maps.google.com/</text:span></text:a> </text:p></text:note-body></text:note></text:span><text:span text:style-name="T1">, Flickr</text:span><text:span text:style-name="Footnote_20_Symbol"><text:note text:id="ftn31" text:note-class="footnote"><text:note-citation>31</text:note-citation><text:note-body><text:p text:style-name="Footnote"><text:s/><text:a xlink:type="simple" xlink:href="http://flickr.com/"><text:span text:style-name="Internet_20_link">http://flickr.com/</text:span></text:a> </text:p></text:note-body></text:note></text:span><text:span text:style-name="T1"> and Basecamphq</text:span><text:span text:style-name="Footnote_20_Symbol"><text:note text:id="ftn32" text:note-class="footnote"><text:note-citation>32</text:note-citation><text:note-body><text:p text:style-name="Footnote"><text:s/><text:a xlink:type="simple" xlink:href="http://basecamphq.com/"><text:span text:style-name="Internet_20_link">http://basecamphq.com/</text:span></text:a> </text:p></text:note-body></text:note></text:span><text:span text:style-name="T1">. The term has gained popularity to such an extent that some people think it’s a synonym to “web 2.0”. That is not the case, but AJAX is an important part of the new era.</text:span></text:p>
      <text:p text:style-name="Standard"><text:span text:style-name="T1">AJAX actually is a marketing term (like DHTML), and not a technology. AJAX is the development of a new kind of user interface using existing technologies. The web is being transformed into a </text:span><text:span text:style-name="T3">Run Time Environment</text:span><text:span text:style-name="T15"><text:note text:id="ftn33" text:note-class="footnote"><text:note-citation>33</text:note-citation><text:note-body><text:p text:style-name="Footnote"><text:s/><text:a xlink:type="simple" xlink:href="http://keryx.se/artikel-25#ank7"><text:span text:style-name="Internet_20_link">http://keryx.se/artikel-25#ank7</text:span></text:a> </text:p></text:note-body></text:note></text:span><text:span text:style-name="T1">. The enthusiasm is in part dangerous. The DHTML-era of the 90-ties was a step away from the vision of the web. Solutions for only some browsers that are inaccessible for users with impaired sight, hearing, movement or cognition, are at risk to reappear in the form of AJAX-applications developed pe people whose minds have not been “purged” from the sins of the DHTML-era.</text:span></text:p>
      <text:p text:style-name="Standard"><text:span text:style-name="T1">One group of developers are standing on the barricades {{does that phrase work in English?}}, trying to promote a responsible attitude to this new method.</text:span><text:span text:style-name="T7"> </text:span><text:span text:style-name="Footnote_20_Symbol"><text:note text:id="ftn34" text:note-class="footnote"><text:note-citation>34</text:note-citation><text:note-body><text:p text:style-name="Footnote"><text:s/>E.g. <text:a xlink:type="simple" xlink:href="http://domscripting.webstandards.org/"><text:span text:style-name="Internet_20_link">http://domscripting.webstandards.org/</text:span></text:a> </text:p></text:note-body></text:note></text:span><text:span text:style-name="T1"> It is important that their philosophy win, so that we do not relapse into the quagmire of proprietary solutions and inaccessibility we at last have begun to emerge from.</text:span></text:p>
      <text:p text:style-name="Standard"><text:span text:style-name="T1">However, there are some applications for the web environment, which have such richness to their interfaces that they replace existing desktop applications.</text:span><text:span text:style-name="T7"> </text:span><text:span text:style-name="Footnote_20_Symbol"><text:note text:id="ftn35" text:note-class="footnote"><text:note-citation>35</text:note-citation><text:note-body><text:p text:style-name="Footnote"><text:s/><text:a xlink:type="simple" xlink:href="http://www.sitepoint.com/blogs/2006/02/15/two-kinds-of-ajax-html-vs-client-soa/"><text:span text:style-name="Internet_20_link">http://www.sitepoint.com/blogs/2006/02/15/two-kinds-of-ajax-html-vs-client-soa/</text:span></text:a> </text:p></text:note-body></text:note></text:span><text:span text:style-name="T1"> Programming in the 80-ties meant coding to the hardware, during the 90-ties it shifted to coding to the APIs of the Operating System. In the near future we </text:span><text:span text:style-name="T2">may</text:span><text:span text:style-name="T1"> see that the desktop “programs” of today are replaced by, or at least complemented with websites that no longer can be described as “pages”, but are full fledged </text:span><text:span text:style-name="T2">applications</text:span><text:span text:style-name="T1">.</text:span></text:p>
      <text:h text:style-name="P2" text:outline-level="2">24 hour web</text:h>
      <text:p text:style-name="Standard"><text:span text:style-name="T1">The Swedish governmen coined the phrase “the 24 hour web”. </text:span><text:span text:style-name="T2">“The guide for the 24-hour web”</text:span><text:span text:style-name="T16"> </text:span><text:span text:style-name="Footnote_20_Symbol"><text:note text:id="ftn36" text:note-class="footnote"><text:note-citation>36</text:note-citation><text:note-body><text:p text:style-name="Footnote"><text:s/><text:a xlink:type="simple" xlink:href="http://purl.org/net/vl24h"><text:span text:style-name="Internet_20_link">http://purl.org/net/vl24h</text:span></text:a> </text:p></text:note-body></text:note></text:span><text:span text:style-name="T1"> contains the guiding principles for all public websites in Sweden, and they are slowly having an effect. A very good (Swedish language) blog following this development is “The 24-hour blog”</text:span><text:span text:style-name="Footnote_20_Symbol"><text:note text:id="ftn37" text:note-class="footnote"><text:note-citation>37</text:note-citation><text:note-body><text:p text:style-name="Footnote"><text:span text:style-name="T1"><text:s/></text:span><text:a xlink:type="simple" xlink:href="http://24timmarsbloggen.se/"><text:span text:style-name="T14">http://24timmarsbloggen.se/</text:span></text:a><text:span text:style-name="T1"> </text:span></text:p></text:note-body></text:note></text:span><text:span text:style-name="T1">.</text:span></text:p>
      <text:p text:style-name="Standard"><text:span text:style-name="T1">These guiding principles are in agreement with what has been put forward in this document. As a consequence of their adaptation, developers who do not adhere to them will not get any contracts (as it should be!). In December 2005 the government of Sweden also announced that legislation is on its way that will demand at least a minimum of accessibility on public websites in Sweden.</text:span></text:p>
      <text:p text:style-name="P3">This must lead to consequences, also for the education in web related technologies in the Gymnasium.</text:p>
      <text:h text:style-name="P2" text:outline-level="2">List of Consequences</text:h>
      <text:p text:style-name="P3">What is the best way to do things, i.e. “best practice”? What should be avoided?</text:p>
      <text:list text:style-name="WW8Num8">
        <text:list-item>
          <text:h text:style-name="P16" text:outline-level="3">Use standards!</text:h>
        </text:list-item>
      </text:list>
      <text:p text:style-name="Standard"><text:span text:style-name="T1">”Champions of the cause”: Jeffrey Zeldman, Dan Cederholm and The Web standards Project.</text:span><text:span text:style-name="T7"><text:note text:id="ftn38" text:note-class="footnote"><text:note-citation>38</text:note-citation><text:note-body><text:p text:style-name="Footnote"><text:span text:style-name="T1"><text:s/></text:span><text:a xlink:type="simple" xlink:href="http://archive2.webstandards.org/"><text:span text:style-name="T14">http://archive2.webstandards.org/</text:span></text:a><text:span text:style-name="T1"> with the Task Force </text:span><text:a xlink:type="simple" xlink:href="http://archive2.webstandards.org/act/campaign/edutf/"><text:span text:style-name="T14">http://archive2.webstandards.org/act/campaign/edutf/</text:span></text:a><text:span text:style-name="T1"> for education..</text:span></text:p></text:note-body></text:note></text:span></text:p>
      <text:p text:style-name="Standard"><text:span text:style-name="T1">Best available material in Swedish: Development with Web Standards</text:span><text:span text:style-name="Footnote_20_Symbol"><text:note text:id="ftn39" text:note-class="footnote"><text:note-citation>39</text:note-citation><text:note-body><text:p text:style-name="Footnote"><text:span text:style-name="T1"><text:s/></text:span><text:a xlink:type="simple" xlink:href="http://www.456bereastreet.com/dwws/sv/"><text:span text:style-name="T14">http://www.456bereastreet.com/dwws/sv/</text:span></text:a><text:span text:style-name="T1"> </text:span></text:p></text:note-body></text:note></text:span><text:span text:style-name="T1"> by Roger Johansson.</text:span></text:p>
      <text:list text:style-name="WW8Num8" text:continue-numbering="true">
        <text:list-item>
          <text:h text:style-name="P17" text:outline-level="3"><text:span text:style-name="T1">Separate content, design and behaviour</text:span></text:h>
        </text:list-item>
      </text:list>
      <text:p text:style-name="Standard"><text:span text:style-name="T1">“Pioneer”: Jeffrey Zeldman.</text:span><text:span text:style-name="T7"><text:note text:id="ftn40" text:note-class="footnote"><text:note-citation>40</text:note-citation><text:note-body><text:p text:style-name="Footnote"><text:span text:style-name="T1"><text:s/></text:span><text:a xlink:type="simple" xlink:href="http://happycog.com/mov/"><text:span text:style-name="T14">http://happycog.com/mov/</text:span></text:a><text:span text:style-name="T1"> </text:span></text:p></text:note-body></text:note></text:span></text:p>
      <text:p text:style-name="Standard"><text:span text:style-name="T1">Useful image: “The three legged stool.”</text:span><text:span text:style-name="Footnote_20_Symbol"> </text:span><text:span text:style-name="Footnote_20_Symbol"><text:note text:id="ftn41" text:note-class="footnote"><text:note-citation>41</text:note-citation><text:note-body><text:p text:style-name="Footnote"><text:span text:style-name="T1"><text:s/></text:span><text:a xlink:type="simple" xlink:href="http://realworldstyle.com/stool.html"><text:span text:style-name="T14">http://realworldstyle.com/stool.html</text:span></text:a><text:span text:style-name="T1"> </text:span></text:p></text:note-body></text:note></text:span></text:p>
      <text:list text:style-name="WW8Num8" text:continue-numbering="true">
        <text:list-item>
          <text:h text:style-name="P16" text:outline-level="3">Use CSS for design! </text:h>
        </text:list-item>
      </text:list>
      <text:p text:style-name="Standard"><text:span text:style-name="T1"><text:s/>“Pioneer”: Eric Meyer.</text:span><text:span text:style-name="Footnote_20_Symbol"> </text:span><text:span text:style-name="Footnote_20_Symbol"><text:note text:id="ftn42" text:note-class="footnote"><text:note-citation>42</text:note-citation><text:note-body><text:p text:style-name="Footnote"><text:span text:style-name="T1"><text:s/></text:span><text:a xlink:type="simple" xlink:href="http://meyerweb.com/"><text:span text:style-name="T14">http://meyerweb.com/</text:span></text:a><text:span text:style-name="T1"> </text:span></text:p></text:note-body></text:note></text:span></text:p>
      <text:p text:style-name="Standard"><text:span text:style-name="T1">Relevant standards: CSS 2.1</text:span><text:span text:style-name="Footnote_20_Symbol"><text:note text:id="ftn43" text:note-class="footnote"><text:note-citation>43</text:note-citation><text:note-body><text:p text:style-name="Footnote"><text:s/>CSS 2.1 är den <text:span text:style-name="T17">delmängd</text:span> av CSS 2.0 som stöds av de flesta webbläsare och har på ett par punkter anpassat sig till de-facto standarder.</text:p></text:note-body></text:note></text:span><text:span text:style-name="T1"> and CSS 3.</text:span><text:span text:style-name="Footnote_20_Symbol"><text:note text:id="ftn44" text:note-class="footnote"><text:note-citation>44</text:note-citation><text:note-body><text:p text:style-name="Footnote"><text:s/><text:a xlink:type="simple" xlink:href="http://www.w3.org/Style/CSS/"><text:span text:style-name="Internet_20_link">http://www.w3.org/Style/CSS/</text:span></text:a> </text:p></text:note-body></text:note></text:span></text:p>
      <text:p text:style-name="Standard"><text:span text:style-name="T1">Best material in Swedish: ”Teach Yourself CSS” by Russ Weakley.</text:span><text:span text:style-name="Footnote_20_Symbol"><text:note text:id="ftn45" text:note-class="footnote"><text:note-citation>45</text:note-citation><text:note-body><text:p text:style-name="Footnote"><text:s/><text:a xlink:type="simple" xlink:href="http://butik.pagina.se/fb_produkt.asp?art=63608847"><text:span text:style-name="Internet_20_link">http://butik.pagina.se/fb_produkt.asp?art=63608847</text:span></text:a> </text:p></text:note-body></text:note></text:span></text:p>
      <text:list text:style-name="WW8Num8" text:continue-numbering="true">
        <text:list-item>
          <text:h text:style-name="P16" text:outline-level="3">Produce semantic code</text:h>
        </text:list-item>
      </text:list>
      <text:p text:style-name="Standard"><text:span text:style-name="T1">“Pioneer”:</text:span> Tantek Çelik.<text:span text:style-name="Footnote_20_Symbol"><text:note text:id="ftn46" text:note-class="footnote"><text:note-citation>46</text:note-citation><text:note-body><text:p text:style-name="Footnote"><text:s/><text:a xlink:type="simple" xlink:href="http://tantek.com/"><text:span text:style-name="Internet_20_link">http://tantek.com/</text:span></text:a> </text:p></text:note-body></text:note></text:span></text:p>
      <text:p text:style-name="Standard"><text:span text:style-name="T1">Relevant Standards: HTML 4.01, XHTML 1.0, XHTML 1.1, XHTML 2.0 (being developed)</text:span><text:span text:style-name="Footnote_20_Symbol"><text:note text:id="ftn47" text:note-class="footnote"><text:note-citation>47</text:note-citation><text:note-body><text:p text:style-name="Footnote"><text:s/><text:a xlink:type="simple" xlink:href="http://www.w3.org/MarkUp/"><text:span text:style-name="Internet_20_link">http://www.w3.org/MarkUp/</text:span></text:a> (Startsida för alla W3C (X)HTML-varianter.)</text:p></text:note-body></text:note></text:span><text:span text:style-name="T1"> and HTML 5 (cooperation between Mozilla, Opera, etc.)</text:span><text:span text:style-name="Footnote_20_Symbol"><text:note text:id="ftn48" text:note-class="footnote"><text:note-citation>48</text:note-citation><text:note-body><text:p text:style-name="Footnote"><text:s/><text:a xlink:type="simple" xlink:href="http://whatwg.org/specs/web-apps/current-work/"><text:span text:style-name="Internet_20_link">http://whatwg.org/specs/web-apps/current-work/</text:span></text:a> </text:p></text:note-body></text:note></text:span></text:p>
      <text:p text:style-name="Standard"><text:span text:style-name="T1">There is no good material in Swedish!</text:span><text:span text:style-name="T7"><text:note text:id="ftn49" text:note-class="footnote"><text:note-citation>49</text:note-citation><text:note-body><text:p text:style-name="Footnote"><text:span text:style-name="T1"><text:s/>Books such as ”Kom igång med HTML” (Get Started with HTML) must be considered harmful to use. It contains factual errors and suggests bad methods.</text:span></text:p></text:note-body></text:note></text:span></text:p>
      <text:list text:style-name="WW8Num8" text:continue-numbering="true">
        <text:list-item>
          <text:h text:style-name="P16" text:outline-level="3">Make accessible web sites</text:h>
        </text:list-item>
      </text:list>
      <text:p text:style-name="Standard"><text:span text:style-name="T1">“Pioneer”: Joe Clark.</text:span><text:span text:style-name="Footnote_20_Symbol"><text:note text:id="ftn50" text:note-class="footnote"><text:note-citation>50</text:note-citation><text:note-body><text:p text:style-name="Footnote"><text:s/><text:a xlink:type="simple" xlink:href="http://www.joeclark.org/"><text:span text:style-name="Internet_20_link">http://www.joeclark.org/</text:span></text:a> </text:p></text:note-body></text:note></text:span></text:p>
      <text:p text:style-name="Standard"><text:span text:style-name="T1">Relevant standards: WAI and WCAG.</text:span><text:span text:style-name="T7"> </text:span><text:span text:style-name="Footnote_20_Symbol"><text:note text:id="ftn51" text:note-class="footnote"><text:note-citation>51</text:note-citation><text:note-body><text:p text:style-name="Footnote"><text:s/><text:a xlink:type="simple" xlink:href="http://www.w3.org/WAI/"><text:span text:style-name="Internet_20_link">http://www.w3.org/WAI/</text:span></text:a></text:p></text:note-body></text:note></text:span><text:span text:style-name="T1"> </text:span><text:span text:style-name="T3">WCAG 2.0</text:span><text:span text:style-name="T1"> should be considered for Gy -07.</text:span></text:p>
      <text:p text:style-name="Standard">Best material in Swedish: : ”Tillgängliga webbplatser i praktiken” (Accessible Websites in real life) <text:span text:style-name="Footnote_20_Symbol"><text:note text:id="ftn52" text:note-class="footnote"><text:note-citation>52</text:note-citation><text:note-body><text:p text:style-name="Footnote"><text:s/><text:a xlink:type="simple" xlink:href="http://www.jure.se/ns/default.asp?url=visatitel.asp?tuid=6724"><text:span text:style-name="Internet_20_link">http://www.jure.se/ns/default.asp?url=visatitel.asp?tuid=6724</text:span></text:a> </text:p></text:note-body></text:note></text:span>.</text:p>
      <text:list text:style-name="WW8Num8" text:continue-numbering="true">
        <text:list-item>
          <text:h text:style-name="P16" text:outline-level="3">Create usable pages</text:h>
        </text:list-item>
      </text:list>
      <text:p text:style-name="Standard"><text:span text:style-name="T1">(Controversial) “Pioneer” Jacob Nielsen.</text:span><text:span text:style-name="T7"><text:note text:id="ftn53" text:note-class="footnote"><text:note-citation>53</text:note-citation><text:note-body><text:p text:style-name="Footnote"><text:s/><text:a xlink:type="simple" xlink:href="http://www.useit.com/"><text:span text:style-name="Internet_20_link">http://www.useit.com/</text:span></text:a> </text:p></text:note-body></text:note></text:span></text:p>
      <text:p text:style-name="Standard"><text:span text:style-name="T1">Best material in Swedish: ”Användbarhetsboken” (The Usability Book) by Tommy Sundström</text:span><text:span text:style-name="Footnote_20_Symbol"><text:note text:id="ftn54" text:note-class="footnote"><text:note-citation>54</text:note-citation><text:note-body><text:p text:style-name="Footnote"><text:s/><text:a xlink:type="simple" xlink:href="http://www.anvandbart.se/ab"><text:span text:style-name="Internet_20_link">http://www.anvandbart.se/ab</text:span></text:a> Boken går också in på tillgänglighet, vilket på sätt och vis kan sägas vara en delmängd av begreppet användbarhet.</text:p></text:note-body></text:note></text:span><text:span text:style-name="T1">.</text:span></text:p>
      <text:list text:style-name="WW8Num8" text:continue-numbering="true">
        <text:list-item>
          <text:h text:style-name="P16" text:outline-level="3">Use JavaScript with care</text:h>
        </text:list-item>
      </text:list>
      <text:p text:style-name="Standard"><text:span text:style-name="T1">“Pioneers”: Jeremy Keith, Simon Willison, Peter-Paul Koch (PPK), Scott Andrew LePera, James Edwards (“Brothercake”)</text:span></text:p>
      <text:p text:style-name="P3">Keywords:</text:p>
      <text:list text:style-name="WW8Num2">
        <text:list-item>
          <text:p text:style-name="P18">W3C DOM</text:p>
        </text:list-item>
        <text:list-item>
          <text:p text:style-name="P19">ECMAScript</text:p>
        </text:list-item>
        <text:list-item>
          <text:p text:style-name="P20"><text:span text:style-name="T1">”Unobtrusive” (Separation of behaviour from Content and design)</text:span></text:p>
        </text:list-item>
        <text:list-item>
          <text:p text:style-name="P20"><text:span text:style-name="T1">”Graceful degradation” (Fault tolerance, accessibility)</text:span></text:p>
        </text:list-item>
        <text:list-item>
          <text:p text:style-name="P19">”Progressive Enhancement”</text:p>
        </text:list-item>
        <text:list-item>
          <text:p text:style-name="P20"><text:span text:style-name="T1">”Object detection” (not ”browser detection”)</text:span></text:p>
        </text:list-item>
      </text:list>
      <text:p text:style-name="Standard"><text:span text:style-name="T1">There is no good material in Swedish. The following books in English are normative:</text:span></text:p>
      <text:list text:style-name="WW8Num1">
        <text:list-item>
          <text:p text:style-name="P21"><text:span text:style-name="T2">JavaScript: The Definitive Guide</text:span><text:span text:style-name="T1"> by David Flanagan.</text:span></text:p>
        </text:list-item>
        <text:list-item>
          <text:p text:style-name="P22"><text:span text:style-name="T2">DOM Scripting</text:span><text:span text:style-name="T1"> by Jeremy Keith.</text:span></text:p>
        </text:list-item>
        <text:list-item>
          <text:p text:style-name="P22"><text:span text:style-name="T2">The JavaScript Anthology</text:span><text:span text:style-name="T1"> by James Edwards and Cameron Adams.</text:span></text:p>
        </text:list-item>
      </text:list>
      <text:h text:style-name="P2" text:outline-level="2">Signers</text:h>
      <text:p text:style-name="Standard"><text:span text:style-name="T3">The Web Standards Project Educational Task Force</text:span><text:span text:style-name="T1">, through Lars Gunther. (Lars Gunther is a teacher at Nils Ericsonsgymnasiet in Trollhättan, Sweden and have a little company, called Keryx, on the side.)</text:span></text:p>
      <text:p text:style-name="P3">The Web Standards Project was started by Jeffrey Zeldman et al. and is being lead by Molly Holzschlag, author of many books about HTML and CSS.</text:p>
      <text:p text:style-name="Standard"><text:span text:style-name="T1">WASP-EduTT is being lead by April Siegfried who is teaching standards based web development at DePaul University, Chicago.</text:span></text:p>
      <text:p text:style-name="Standard"><text:span text:style-name="T3">Tommy Olsson</text:span><text:span text:style-name="T1"> is blogging about web standards and accessibility on the presently dormant </text:span><text:a xlink:type="simple" xlink:href="http://autisticcuckoo.net/"><text:span text:style-name="T14">autisticcuckoo.net</text:span></text:a><text:span text:style-name="T1"> and is active as a (X)HTML-“guru” at SitePoint Forums.</text:span></text:p>
      <text:p text:style-name="Standard"><text:span text:style-name="T3">Roger Johansson</text:span><text:span text:style-name="T1"> has the internationally renowned blog </text:span><text:a xlink:type="simple" xlink:href="http://456bereastreet.com/"><text:span text:style-name="T14">456bereastreet.com</text:span></text:a><text:span text:style-name="T1">, about web development with an emphasis on standards, accessibility and usability.</text:span></text:p>
      <text:p text:style-name="Standard"><text:span text:style-name="T3">Robert Nyman</text:span><text:span text:style-name="T1"> works has been working as a web developer for many years and writes regularly about this subject at </text:span><text:a xlink:type="simple" xlink:href="http://robertnyman.com/"><text:span text:style-name="T14">robertnyman.com</text:span></text:a><text:span text:style-name="T1">. He also arranges meetings between web developers to facilitate sharing of knowledge and increased understanding.</text:span></text:p>
      <text:p text:style-name="Standard"><text:span text:style-name="T3">Peter Krantz</text:span><text:span text:style-name="T1"> blogs at </text:span><text:a xlink:type="simple" xlink:href="http://standards-schmandards.com/"><text:span text:style-name="T14">standards-schmandards.com</text:span></text:a><text:span text:style-name="T1"> and is one of the developers of the speech synthesis emulator Fangs.</text:span></text:p>
      <text:p text:style-name="Standard"><text:span text:style-name="T3">Martin Janner</text:span><text:span text:style-name="T1"> has been working with standards based development at among others Eniro and has a blog at </text:span><text:a xlink:type="simple" xlink:href="http://stilmall.se/"><text:span text:style-name="T14">http://stilmall.se</text:span></text:a></text:p>
      <text:p text:style-name="Standard"><text:span text:style-name="T3">Björn Hagström</text:span><text:span text:style-name="T1"> is one of the leading forces behind </text:span><text:a xlink:type="simple" xlink:href="http://24timmarsbloggen.se/"><text:span text:style-name="T14">24timmarsbloggen.se</text:span></text:a><text:span text:style-name="T1"> and is responsible for the websites at the town of Öreb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fo:orphans="2" fo:widows="2" style:writing-mode="lr-tb"/>
      <style:text-properties style:use-window-font-color="true" style:font-name="Times New Roman" fo:font-size="12pt" fo:language="sv" fo:country="S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3cm" fo:margin-right="0cm" fo:margin-top="0cm" fo:margin-bottom="0cm" fo:text-indent="-0.3cm" style:auto-text-indent="false"/>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note_20_Symbol" style:display-name="Footnote Symbol" style:family="text" style:parent-style-name="Standardstycketeckensnitt">
      <style:text-properties style:text-position="super 58%"/>
    </style:style>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Standardstycketeckensnit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fo:font-style="normal" style:font-style-asian="norma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Standardstycketecken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cm" fo:margin-bottom="0cm"/>
    </style:style>
    <style:style style:name="T1" style:family="text">
      <style:text-properties fo:language="en" fo:country="US"/>
    </style:style>
    <style:page-layout style:name="pm1">
      <style:page-layout-properties fo:page-width="20.999cm" fo:page-height="29.699cm" style:num-format="1" style:print-orientation="portrait" fo:margin-top="1.251cm" fo:margin-bottom="2.501cm" fo:margin-left="2.501cm" fo:margin-right="5.50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pm1">
      <style:header>
        <text:p text:style-name="P1"><text:span text:style-name="T1">A philosophy for web development.<text:tab/><text:tab/>Page </text:span><text:span text:style-name="T1"><text:page-number text:select-page="current">11</text:page-number></text:span><text:span text:style-name="T1"> of </text:span><text:span text:style-name="T1"><text:page-count style:num-format="1">11</text:page-count></text:span></text:p>
        <text:p text:style-name="P1"><text:span text:style-name="T1">Letter from WASP-EduTT to Skolverket</text:span><text:tab/><text:tab/>2006-05-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Webbutveckling anno 2006</dc:title>
    <meta:initial-creator>gunther</meta:initial-creator>
    <meta:creation-date>2006-05-18T17:33:00</meta:creation-date>
    <dc:creator>Lars Gunther</dc:creator>
    <dc:date>2006-05-18T18:08:00</dc:date>
    <dc:language>sv-SE</dc:language>
    <meta:editing-cycles>3</meta:editing-cycles>
    <meta:editing-duration>PT31M0S</meta:editing-duration>
    <meta:user-defined meta:name="Info 1"/>
    <meta:user-defined meta:name="Info 2"/>
    <meta:user-defined meta:name="Info 3"/>
    <meta:user-defined meta:name="Info 4"/>
    <meta:document-statistic meta:table-count="0" meta:image-count="0" meta:object-count="0" meta:page-count="11" meta:paragraph-count="200" meta:word-count="3790" meta:character-count="23243"/>
  </office:meta>
</office:document-meta>
</file>